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96</text:p>
          </table:table-cell>
          <table:table-cell table:number-columns-repeated="4" table:style-name="ce10"/>
          <table:table-cell office:value-type="string" table:style-name="ce12">
            <text:p>2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80003:1</text:p>
          </table:table-cell>
          <table:covered-table-cell/>
          <table:table-cell office:value-type="float" office:value="245049" table:style-name="ce16">
            <text:p>245049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40:359</text:p>
          </table:table-cell>
          <table:covered-table-cell/>
          <table:table-cell office:value-type="float" office:value="618736.48" table:style-name="ce16">
            <text:p>618736,48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0100005:12</text:p>
          </table:table-cell>
          <table:covered-table-cell/>
          <table:table-cell office:value-type="float" office:value="539055" table:style-name="ce16">
            <text:p>539055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3:0600003:334</text:p>
          </table:table-cell>
          <table:covered-table-cell/>
          <table:table-cell office:value-type="float" office:value="410130" table:style-name="ce16">
            <text:p>410130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3:0800003:146</text:p>
          </table:table-cell>
          <table:covered-table-cell/>
          <table:table-cell office:value-type="float" office:value="567988.80000000005" table:style-name="ce16">
            <text:p>567988,8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324001:3</text:p>
          </table:table-cell>
          <table:covered-table-cell/>
          <table:table-cell office:value-type="float" office:value="255610.8" table:style-name="ce16">
            <text:p>255610,8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">
            <text:p>36:34:0402020:300</text:p>
          </table:table-cell>
          <table:covered-table-cell/>
          <table:table-cell office:value-type="float" office:value="2755522.44" table:style-name="ce17">
            <text:p>2755522,44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7">
            <text:p>10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8:2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59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7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18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6:34:0202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047C90816F330AC2AC155DE8D622D55D44438B8099B75105B05F4A4CE5CCD81630BA1E008B6A877FA202A6A63A446000E70A18807D472CC38943B5CFB2B619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3-26T06:11:34Z</meta:creation-date>
    <dc:date>2021-03-26T06:11:34Z</dc:date>
  </office:meta>
</office:document-meta>
</file>